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ijv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lenvijver 8, 3052HC, uitbreiding aan de achterzijde van de woning op de eerste verdieping (aanvraagdatum 11-02-2025, dossiernummer OMV.25.02.001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9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vijver 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49</meta:user-defined>
    <meta:user-defined meta:name="OVERHEIDop.GmbID/DC.identifier">gmb-2025-63949</meta:user-defined>
    <meta:user-defined meta:name="OVERHEIDop.versieInformatie"/>
  </office:meta>
</office:document-meta>
</file>