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ddellandse zee 14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14, 3446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gevel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39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L-24-00840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Intrekking (Middellandse zee 14, 3446 CG Woerden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948</meta:user-defined>
    <meta:user-defined meta:name="OVERHEIDop.GmbID/DC.identifier">gmb-2025-63948</meta:user-defined>
    <meta:user-defined meta:name="OVERHEIDop.versieInformatie"/>
  </office:meta>
</office:document-meta>
</file>