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ouwen van een loods aan Bladelsedijk 4 5096B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regels in het omgevingsplan voor het bouwen van een loods aan Bladelsedijk 4 5096BN Hulsel. Het kenmerk van de gemeente voor deze zaak is 166747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394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4799</meta:user-defined>
    <meta:user-defined meta:name="DCTERMS.abstract">afwijken van regels in het omgevingsplan voor 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bouwen van een loods aan Bladelsedijk 4 5096BN Huls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46</meta:user-defined>
    <meta:user-defined meta:name="OVERHEIDop.GmbID/DC.identifier">gmb-2025-63946</meta:user-defined>
    <meta:user-defined meta:name="OVERHEIDop.versieInformatie"/>
  </office:meta>
</office:document-meta>
</file>