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driaen Banckertstraat 21 5666GG Geldrop</text:p>
      <text:section text:name="zakelijke-mededeling_id1-3-2" text:style-name="zakelijke-mededeling">
        <text:section text:name="zakelijke-mededeling-tekst_id1-3-2-1" text:style-name="zakelijke-mededeling-tekst">
          <text:section text:name="tekst_id1-3-2-1-1" text:style-name="tekst">
            <text:p text:style-name="common-al">Locatie: Adriaen Banckertstraat 21 5666GG Geldrop</text:p>
            <text:p text:style-name="common-al">Verzenddatum besluit: 11-02-2025</text:p>
            <text:p text:style-name="common-al">Omschrijving:  oprichten van een uitbouw aan de voorgevel</text:p>
            <text:p text:style-name="common-al">Zaaknummer: 1771241985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39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419853</meta:user-defined>
    <meta:user-defined meta:name="DCTERMS.abstract">Adriaen Banckertstraat 21 in Geldrop - oprichten van een uitbouw aan de voorgeve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driaen Banckertstraat 21 5666GG Geldrop</meta:user-defined>
    <meta:user-defined meta:name="DCTERMS.W3CDTF/DCTERMS.available">2025-02-17</meta:user-defined>
    <meta:user-defined meta:name="DCTERMS.W3CDTF/OVERHEIDop.jaargang">2025</meta:user-defined>
    <meta:user-defined meta:name="OVERHEIDop.publicationIssue">63943</meta:user-defined>
    <meta:user-defined meta:name="OVERHEIDop.GmbID/DC.identifier">gmb-2025-63943</meta:user-defined>
    <meta:user-defined meta:name="OVERHEIDop.versieInformatie"/>
  </office:meta>
</office:document-meta>
</file>