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oning uitbreiden en verbouwen en splitsen in 3 zelfstandige woningen met elk 2 wooneenheden voor kamerverhuur op de locatie Goeman Borgesiusstraat 88 te Nijmegen zaaknummer AB24.001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de woning uitbreiden en verbouwen en splitsen in 3 zelfstandige woningen met elk 2 wooneenheden voor kamerverhuur op de locatie Goeman Borgesiusstraat 8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woning uitbreiden en verbouwen en splitsen in 3 zelfstandige woningen met elk 2 wooneenheden voor kamerverhuur op de locatie Goeman Borgesiusstraat 88 te Nijmegen zaaknummer AB24.00126</meta:user-defined>
    <meta:user-defined meta:name="DCTERMS.W3CDTF/DCTERMS.available">2025-02-17</meta:user-defined>
    <meta:user-defined meta:name="DCTERMS.W3CDTF/OVERHEIDop.jaargang">2025</meta:user-defined>
    <meta:user-defined meta:name="OVERHEIDop.publicationIssue">63928</meta:user-defined>
    <meta:user-defined meta:name="OVERHEIDop.GmbID/DC.identifier">gmb-2025-63928</meta:user-defined>
    <meta:user-defined meta:name="OVERHEIDop.versieInformatie"/>
  </office:meta>
</office:document-meta>
</file>