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meentelijk voorkeursrecht locaties aan de Brigdam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in het Gemeenteblad van de terinzagelegging van de voorkeursrechtbeschikking en bijbehorende stukken.</text:p>
            <text:p text:style-name="al">De college van de gemeente Middelburg heeft op 11 februari 2025 besloten om op basis van artikel 9.5 Omgevingswet een eerder gevestigd voorkeursrecht op drie (3) onroerende zaken op de locatie Brigdamseweg in te trekken. De onroerende zaken zijn nader aangegeven op de bij de voorkeursrechtbeschikking behorende en als zodanig gewaarmerkte kadastrale grondtekening met kenmerk WVG GEMEENTE MIDDELBURG | PERCELEN DEELGEBIED BRIGDAMSEWEG d.d. 5 november 2024. </text:p>
            <text:p text:style-name="al">Het intrekken van het voorkeursrecht wordt bekendgemaakt door toezending van de beschikking aan de belanghebbenden (de betrokken grondeigenaren en de eventuele beperkt gerechtigden) op 14 februari 2025. Dit geschiedt door middel van een aangetekende brief met bijlagen. Binnen vier dagen na de bekendmaking dient de voorkeursrechtbeschikking te worden ingeschreven in de openbare registers. </text:p>
            <text:p text:style-name="al">De voorkeursrechtbeschikking en de op de beschikking betrekking hebbende stukken, worden met ingang van 17 februari 2025 voor een periode van zes weken, voor eenieder kosteloos ter inzage gelegd in het gemeentehuis te Middelburg, Kanaalweg 3, 4337 PA Middelburg. Voor het inzien van de stukken maakt u twee werkdagen van tevoren een afspraak via telefoonnummer 0118-675000. De voorkeursrechtbeschikking en de op de beschikking betrekking hebbende stukken zijn gedurende dezelfde termijn ook in te zien via de volgende link: www.middelburg.nl/voorkeursrecht.</text:p>
            <text:p text:style-name="al"/>
            <text:p text:style-name="al">Middelburg, 14 februari 2025</text:p>
            <text:p text:style-name="al"/>
            <text:p text:style-name="al">Burgemeester en wethouders van gemeente Middel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39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DC.source">artikel 9.5, eerste lid, van de Omgevingswet]|[1.0:c:BWBR0037885&amp;artikel=9.5&amp;lid=1&amp;g=2024-01-01</meta:user-defined>
    <dc:language>nl</dc:language>
    <meta:user-defined meta:name="OVERHEIDop.locatietype/OVERHEIDop.gebiedsmarkering">Gemeente</meta:user-defined>
    <meta:user-defined meta:name="DC.title">Intrekken gemeentelijk voorkeursrecht locaties aan de Brigdamseweg</meta:user-defined>
    <meta:user-defined meta:name="DCTERMS.W3CDTF/DCTERMS.available">2025-02-17</meta:user-defined>
    <meta:user-defined meta:name="DCTERMS.W3CDTF/OVERHEIDop.jaargang">2025</meta:user-defined>
    <meta:user-defined meta:name="OVERHEIDop.publicationIssue">63927</meta:user-defined>
    <meta:user-defined meta:name="OVERHEIDop.betreftRegeling">CVDR735601_1</meta:user-defined>
    <meta:user-defined meta:name="OVERHEIDop.GmbID/DC.identifier">gmb-2025-63927</meta:user-defined>
    <meta:user-defined meta:name="xs:date/OVERHEIDop.startdatum">2025-02-18</meta:user-defined>
    <meta:user-defined meta:name="OVERHEIDop.versieInformatie"/>
  </office:meta>
</office:document-meta>
</file>