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jmeegseweg 16-24, 6591CH Gennep - </text:span>het realiseren van een nieuwbouw bedrijfspand (Z2025-00000171, ontvangstdatum 10 febr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392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2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2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71</meta:user-defined>
    <meta:user-defined meta:name="DCTERMS.abstract">Betreft: aanvraag Omgevingsvergunning - Nijmeegseweg 16-24, 6591CH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921</meta:user-defined>
    <meta:user-defined meta:name="OVERHEIDop.GmbID/DC.identifier">gmb-2025-63921</meta:user-defined>
    <meta:user-defined meta:name="OVERHEIDop.versieInformatie"/>
  </office:meta>
</office:document-meta>
</file>