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alisatie en wijziging van de kelder op de locatie Broerdijk 11 te Nijmegen zaaknummer AB24.017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legalisatie en wijziging van de kelder op de locatie Broerdijk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1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1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legalisatie en wijziging van de kelder op de locatie Broerdijk 11 te Nijmegen zaaknummer AB24.01737</meta:user-defined>
    <meta:user-defined meta:name="DCTERMS.W3CDTF/DCTERMS.available">2025-02-17</meta:user-defined>
    <meta:user-defined meta:name="DCTERMS.W3CDTF/OVERHEIDop.jaargang">2025</meta:user-defined>
    <meta:user-defined meta:name="OVERHEIDop.publicationIssue">63914</meta:user-defined>
    <meta:user-defined meta:name="OVERHEIDop.GmbID/DC.identifier">gmb-2025-63914</meta:user-defined>
    <meta:user-defined meta:name="OVERHEIDop.versieInformatie"/>
  </office:meta>
</office:document-meta>
</file>