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steinde 56, Oud-Alblas, zaaknummer OMG-2025-0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01-28-01</text:p>
            <text:p text:style-name="common-al">Voor het: plaatsen van een toegangspoort</text:p>
            <text:p text:style-name="common-al"/>
            <text:p text:style-name="common-al">
            <text:span text:style-name="nadrukvet">Locatie: Oosteinde 56, Oud-Alblas</text:span>
          </text:p>
            <text:p text:style-name="common-al">Datum ontvangst: 12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391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1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1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01</meta:user-defined>
    <meta:user-defined meta:name="DCTERMS.abstract">Gemeente - aanvr. beschikking behandelen - plaatsen van een toegangspoort - Oosteinde 56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Oosteinde 56, Oud-Alblas, zaaknummer OMG-2025-0201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10</meta:user-defined>
    <meta:user-defined meta:name="OVERHEIDop.GmbID/DC.identifier">gmb-2025-63910</meta:user-defined>
    <meta:user-defined meta:name="OVERHEIDop.versieInformatie"/>
  </office:meta>
</office:document-meta>
</file>