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Tubbergen, Kloosteresweg 7: mobiel breken van puin gedurende 4 werkdagen in de periode van 5 maart tot en met 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Kloosteresweg 7 in Tubbergen</text:p>
            <text:p text:style-name="common-al"/>
            <text:p text:style-name="common-al">
            <text:span text:style-name="nadrukvet">Wanneer:</text:span> gedurende 4 werkdagen in de periode van 5 maart tot en met 1 juni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2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90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T-2025-000215</meta:user-defined>
    <meta:user-defined meta:name="DCTERMS.abstract">het mobiel breken van puin gedurende 4 werkdagen in de periode van 5 maart tot en met 1 jun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ubbergen - Melding mobiel breken van bouw- en sloopafval, Tubbergen, Kloosteresweg 7: mobiel breken van puin gedurende 4 werkdagen in de periode van 5 maart tot en met 1 juni 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904</meta:user-defined>
    <meta:user-defined meta:name="OVERHEIDop.GmbID/DC.identifier">gmb-2025-63904</meta:user-defined>
    <meta:user-defined meta:name="OVERHEIDop.versieInformatie"/>
  </office:meta>
</office:document-meta>
</file>