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gewijzigd in gebruik nemen van de 1e verdieping door acht tijdelijke onzelfstandige woonruimten op de locatie Hellingen 21 te Dordrecht zaaknummer Z-24-4555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wijzigd in gebruik nemen van de 1e verdieping door acht tijdelijke onzelfstandige woonruimten op de locatie Hellingen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9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gewijzigd in gebruik nemen van de 1e verdieping door acht tijdelijke onzelfstandige woonruimten op de locatie Hellingen 21 te Dordrecht zaaknummer Z-24-455504</meta:user-defined>
    <meta:user-defined meta:name="DCTERMS.W3CDTF/DCTERMS.available">2025-02-17</meta:user-defined>
    <meta:user-defined meta:name="DCTERMS.W3CDTF/OVERHEIDop.jaargang">2025</meta:user-defined>
    <meta:user-defined meta:name="OVERHEIDop.publicationIssue">63903</meta:user-defined>
    <meta:user-defined meta:name="OVERHEIDop.GmbID/DC.identifier">gmb-2025-63903</meta:user-defined>
    <meta:user-defined meta:name="OVERHEIDop.versieInformatie"/>
  </office:meta>
</office:document-meta>
</file>