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, Ter Apel, standplaatsvergunning voor de verkoop van Vietnamese Loempia’s van 12 februari 2025 tot en met 31 december 2025, verzenddatum: 12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390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Vietnamese Loempia’s van 12 februari 2025 tot en met 31 december 2025, locatie: Markt.</meta:user-defined>
    <dc:language>nl</dc:language>
    <meta:user-defined meta:name="OVERHEIDop.locatietype/OVERHEIDop.gebiedsmarkering">Punt</meta:user-defined>
    <meta:user-defined meta:name="DC.title">Verleende vergunning: Markt, Ter Apel, standplaatsvergunning voor de verkoop van Vietnamese Loempia’s van 12 februari 2025 tot en met 31 december 2025, verzenddatum: 12 februari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01</meta:user-defined>
    <meta:user-defined meta:name="OVERHEIDop.GmbID/DC.identifier">gmb-2025-63901</meta:user-defined>
    <meta:user-defined meta:name="OVERHEIDop.versieInformatie"/>
  </office:meta>
</office:document-meta>
</file>