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ivm wegwerkzaamheden N209 van hectometerpaal 26.10 tot 26.63 </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Omgevingsdienst Midden-Holland (ODMH) namens gemeente Alphen aan den Rijn een besluit genomen op de aanvraag met kenmerk 2025-00003757. Het gaat over de aanvraag om andere geluidsvoorschriften toe te mogen passen, in verband met wegwerkzaamheden aand de N209 tussen hectometerpaal 26.10 en 26.63 . De werkzaamheden vinden plaats in de avond- en nachtperiode 25 maart 2025 20:00 uur tot 26 maart 2025 6:00 uur, en van 26 maart 2025 20:00 uur tot 27 maart 2025 6:00 uur. Er is besloten 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6 maart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89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9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757</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ivm wegwerkzaamheden N209 van hectometerpaal 26.10 tot 26.63</meta:user-defined>
    <meta:user-defined meta:name="DCTERMS.W3CDTF/DCTERMS.available">2025-02-17</meta:user-defined>
    <meta:user-defined meta:name="DCTERMS.W3CDTF/OVERHEIDop.jaargang">2025</meta:user-defined>
    <meta:user-defined meta:name="OVERHEIDop.publicationIssue">63899</meta:user-defined>
    <meta:user-defined meta:name="OVERHEIDop.GmbID/DC.identifier">gmb-2025-63899</meta:user-defined>
    <meta:user-defined meta:name="OVERHEIDop.versieInformatie"/>
  </office:meta>
</office:document-meta>
</file>