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nieuwen en verduurzamen van de ramen en kozijnen op de locatie Hoogstraat 15 te Nijmegen zaaknummer AB24.020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nieuwen en verduurzamen van de ramen en kozijnen op de locatie Hoogstraat 15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nieuwen en verduurzamen van de ramen en kozijnen op de locatie Hoogstraat 15 te Nijmegen zaaknummer AB24.02036</meta:user-defined>
    <meta:user-defined meta:name="DCTERMS.W3CDTF/DCTERMS.available">2025-02-17</meta:user-defined>
    <meta:user-defined meta:name="DCTERMS.W3CDTF/OVERHEIDop.jaargang">2025</meta:user-defined>
    <meta:user-defined meta:name="OVERHEIDop.publicationIssue">63898</meta:user-defined>
    <meta:user-defined meta:name="OVERHEIDop.GmbID/DC.identifier">gmb-2025-63898</meta:user-defined>
    <meta:user-defined meta:name="OVERHEIDop.versieInformatie"/>
  </office:meta>
</office:document-meta>
</file>