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Leudal - Bekendmaking voornemen tot verkoop reststrook gemeentegrond van Loonstraat 36 Hael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Ter voldoening aan het bepaalde in het arrest van de Hoge Raad der Nederlanden d.d. 26 november 2021, maken burgemeester en wethouders van Leudal hierbij bekend dat zij voornemens zijn om de hierna vermelde onroerende zaak te verkopen en in eigendom over te dragen aan de aangrenzende eigenaar van de woning:</text:p>
            <text:p text:style-name="al">Plaatselijk gelegen: zijkant Van Loonstraat 36 Haelen</text:p>
            <text:p text:style-name="al">Kadastraal bekend: gemeente Haelen, sectie A, nummer 5717</text:p>
            <text:p text:style-name="al">Grootte: ca. 148 m²</text:p>
            <text:p text:style-name="al"/>
            <text:p text:style-name="al">
            <text:span text:style-name="nadrukondlijn">Enige serieuze gegadigde</text:span>
          </text:p>
            <text:p text:style-name="al">Op grond van de onderstaande objectieve, toetsbare en redelijke criteria zijn burgemeester en wethouders van mening dat de aangrenzende eigenaar van Van Loonstraat 36 Haelen als enige serieuze gegadigde in aanmerking komt voor aankoop en zijn daarom voornemens om na afloop van onderstaande termijn over te gaan tot verkoop van voormelde onroerende zaak.</text:p>
            <text:p text:style-name="al"/>
            <text:p text:style-name="al">
            <text:span text:style-name="nadrukondlijn">Objectieve, toetsbare en redelijke criteria:</text:span>
          </text:p>
            <text:p text:style-name="al"/>
            <text:list text:style-name="id1-3-2-2-1-12">
              <text:list-item text:style-override="id1-3-2-2-1-12-1">
                <text:number>1.</text:number>
                <text:p text:style-name="al">De gemeente Leudal heeft in 2012 de nota ”verkoop reststroken” vastgesteld, waarbij criteria zijn vastgesteld voor de verkoop van reststroken;</text:p>
              </text:list-item>
              <text:list-item text:style-override="id1-3-2-2-1-12-2">
                <text:number>2.</text:number>
                <text:p text:style-name="al">Eén van deze criteria is dat reststroken alleen worden verkocht aan eigenaren van aangrenzende percelen;</text:p>
              </text:list-item>
              <text:list-item text:style-override="id1-3-2-2-1-12-3">
                <text:number>3.</text:number>
                <text:p text:style-name="al">De eigenaar van Van Loonstraat 36 Haelen is de enige aangrenzende eigenaar van de betreffende reststrook;</text:p>
              </text:list-item>
              <text:list-item text:style-override="id1-3-2-2-1-12-4">
                <text:number>4.</text:number>
                <text:p text:style-name="al">De reststrook is al zeer lange tijd bij de eigenaar van Van Loonstraat 36 Haelen in bruikleen als zijtuin.</text:p>
                <text:p text:style-name="al"/>
              </text:list-item>
            </text:list>
            <text:p text:style-name="al">
            <text:span text:style-name="nadrukondlijn">Vervaltermijn</text:span>
          </text:p>
            <text:p text:style-name="al">Bent u het oneens met de voorgenomen verkoop en/of bent u van mening dat u eveneens een serieuze gegadigde bent voor aankoop van de hierboven vermelde onroerende zaak, dan kunt u dit uiterlijk binnen 20 kalenderdagen na datum van deze bekendmaking schriftelijk en <text:span text:style-name="nadrukondlijn">gemotiveerd</text:span> kenbaar maken door een brief te sturen aan burgemeester en wethouders van Leudal, Postbus 3008, 6093 ZG Leudal of door het sturen van een e-mail aan <text:span text:style-name="nadrukondlijn">grondzaken@leudal.nl</text:span>, onder vermelding van “verkoop reststrook Van Loonstraat 36 Haelen”</text:p>
            <text:p text:style-name="al">Vermeld in uw brief/e-mail tenminste:</text:p>
            <text:list text:style-name="id1-3-2-2-1-16">
              <text:list-item text:style-override="id1-3-2-2-1-16-1">
                <text:number>1.</text:number>
                <text:p text:style-name="al">De datum van publicatie;</text:p>
              </text:list-item>
              <text:list-item text:style-override="id1-3-2-2-1-16-2">
                <text:number>2.</text:number>
                <text:p text:style-name="al">Uw naam, adres en woonplaats;</text:p>
              </text:list-item>
              <text:list-item text:style-override="id1-3-2-2-1-16-3">
                <text:number>3.</text:number>
                <text:p text:style-name="al">Waarom u van mening bent dat u eveneens als serieuze gegadigde dient te worden aangemerkt;</text:p>
              </text:list-item>
              <text:list-item text:style-override="id1-3-2-2-1-16-4">
                <text:number>4.</text:number>
                <text:p text:style-name="al">Uw handtekening (ingeval van een brief);</text:p>
              </text:list-item>
              <text:list-item text:style-override="id1-3-2-2-1-16-5">
                <text:number>5.</text:number>
                <text:p text:style-name="al">Een uittreksel uit het register van de Kamer van Koophandel waaruit blijkt dat u vertegenwoordigingsbevoegd bent, ingeval u namens een bedrijf reageert.</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3897</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897</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897</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Leudal</meta:user-defined>
    <meta:user-defined meta:name="OVERHEID.Informatietype/DC.type">officiële publicatie</meta:user-defined>
    <meta:user-defined meta:name="OVERHEIDop.Rubriek/DC.type">overige overheidsinformatie</meta:user-defined>
    <meta:user-defined meta:name="OVERHEID.Gemeente/OVERHEID.authority">Leudal</meta:user-defined>
    <meta:user-defined meta:name="OVERHEID.Gemeente/DCTERMS.publisher">Leudal</meta:user-defined>
    <meta:user-defined meta:name="OVERHEID.TaxonomieBeleidsagendaDecentraal/OVERHEID.category">Cultuur en recreatie | Organisatie en beleid</meta:user-defined>
    <dc:language>nl</dc:language>
    <meta:user-defined meta:name="OVERHEIDop.locatietype/OVERHEIDop.gebiedsmarkering">Adres</meta:user-defined>
    <meta:user-defined meta:name="DC.title">Gemeente Leudal - Bekendmaking voornemen tot verkoop reststrook gemeentegrond van Loonstraat 36 Haelen</meta:user-defined>
    <meta:user-defined meta:name="DCTERMS.W3CDTF/DCTERMS.available">2025-02-17</meta:user-defined>
    <meta:user-defined meta:name="DCTERMS.W3CDTF/OVERHEIDop.jaargang">2025</meta:user-defined>
    <meta:user-defined meta:name="OVERHEIDop.publicationIssue">63897</meta:user-defined>
    <meta:user-defined meta:name="OVERHEIDop.GmbID/DC.identifier">gmb-2025-63897</meta:user-defined>
    <meta:user-defined meta:name="OVERHEIDop.versieInformatie"/>
  </office:meta>
</office:document-meta>
</file>