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omgevingsvergunning, Buitenplanse omgevingsplanactiviteit (BOPA), het vervangen van de signing aan het pand van de Plus supermarkt, Stuijvenburchstraat 107A, Eerbeek</text:p>
      <text:section text:name="zakelijke-mededeling_id1-3-2" text:style-name="zakelijke-mededeling">
        <text:section text:name="zakelijke-mededeling-tekst_id1-3-2-1" text:style-name="zakelijke-mededeling-tekst">
          <text:section text:name="tekst_id1-3-2-1-1" text:style-name="tekst">
            <text:p text:style-name="common-al">Kenmerk: OW 2024-591</text:p>
            <text:p text:style-name="common-al">Soort aanvraag: Bouwen met buitenplanse omgevingsplanactiviteit </text:p>
            <text:p text:style-name="common-al">Procedure: regulier</text:p>
            <text:p text:style-name="common-al">Verzenddatum: 11 februari 2025 </text:p>
            <text:p text:style-name="common-al">Omschrijving: het vervangen van de signing aan het pand van de Plus supermarkt</text:p>
            <text:p text:style-name="common-al">Locatie: : Stuijvenburchstraat 107A, Eerbeek</text:p>
            <text:p text:style-name="common-al">
            <text:span text:style-name="nadrukvet">Inzien stukken</text:span>
          </text:p>
            <text:p text:style-name="common-al">De vergunning en de bijbehorende stukken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
            <text:span text:style-name="nadrukcur">Burgemeester en wethouders van Brummen</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389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9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9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4/xml/MC-DRP-OmgevingsvergunningAfhandelingplan-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 2024-591</meta:user-defined>
    <dc:language>nl</dc:language>
    <meta:user-defined meta:name="DC.title">Gemeente Brummen - Verleende omgevingsvergunning, Buitenplanse omgevingsplanactiviteit (BOPA), het vervangen van de signing aan het pand van de Plus supermarkt, Stuijvenburchstraat 107A, Eerbeek</meta:user-defined>
    <meta:user-defined meta:name="OVERHEIDop.locatietype/OVERHEIDop.gebiedsmarkering">GeometrieRef</meta:user-defined>
    <meta:user-defined meta:name="DCTERMS.W3CDTF/DCTERMS.available">2025-02-17</meta:user-defined>
    <meta:user-defined meta:name="DCTERMS.W3CDTF/OVERHEIDop.jaargang">2025</meta:user-defined>
    <meta:user-defined meta:name="OVERHEIDop.externeBijlage">bopa|exb-2025-5998</meta:user-defined>
    <meta:user-defined meta:name="OVERHEIDop.publicationIssue">63895</meta:user-defined>
    <meta:user-defined meta:name="OVERHEIDop.GmbID/DC.identifier">gmb-2025-63895</meta:user-defined>
    <meta:user-defined meta:name="OVERHEIDop.versieInformatie"/>
  </office:meta>
</office:document-meta>
</file>