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besluit vergunningsvrij - plaatsen van keerwanden - Hopeseweg 21, 3927 CS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activiteit vergunningsvrij kan worden uitgevoerd:</text:p>
            <text:p text:style-name="common-al">Kenmerk: CLZ-00000187</text:p>
            <text:p text:style-name="common-al">Omschrijving: plaatsen van keerwanden</text:p>
            <text:p text:style-name="common-al">Locatie: Hopeseweg 21, 3927 CS Renswoude</text:p>
            <text:p text:style-name="common-al">Bouwactiviteit (omgevingsplan) </text:p>
            <text:p text:style-name="common-al">Verzenddatum: 12 februari 2025 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besluit is genomen. </text:p>
            <text:p text:style-name="common-al">Bij vergunningvrij bouwen is geen omgevingsvergunning nodig. Het is dan niet mogelijk om bezwaar te maken</text:p>
            <text:p text:style-name="common-al">
            <text:span text:style-name="nadrukvet">Meer informatie</text:span>
          </text:p>
            <text:p text:style-name="common-al">voor meer informatie kunt u contact opnemen met de gemeente. </text:p>
            <text:p text:style-name="common-al">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6389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9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9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besluit vergunningsvrij - plaatsen van keerwanden - Hopeseweg 21, 3927 CS Renswoud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93</meta:user-defined>
    <meta:user-defined meta:name="OVERHEIDop.GmbID/DC.identifier">gmb-2025-63893</meta:user-defined>
    <meta:user-defined meta:name="OVERHEIDop.versieInformatie"/>
  </office:meta>
</office:document-meta>
</file>