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verrichten van sloopwerkzaamheden aan de woning op de locatie Vossenpelssestraat 29 te Lent zaaknummer MA24.030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het verrichten van sloopwerkzaamheden aan de woning op de locatie Vossenpelssestraat 29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het Omgevingsloket Nijmegen. Dit ka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verrichten van sloopwerkzaamheden aan de woning op de locatie Vossenpelssestraat 29 te Lent zaaknummer MA24.03017</meta:user-defined>
    <meta:user-defined meta:name="DCTERMS.W3CDTF/DCTERMS.available">2025-02-17</meta:user-defined>
    <meta:user-defined meta:name="DCTERMS.W3CDTF/OVERHEIDop.jaargang">2025</meta:user-defined>
    <meta:user-defined meta:name="OVERHEIDop.publicationIssue">63891</meta:user-defined>
    <meta:user-defined meta:name="OVERHEIDop.GmbID/DC.identifier">gmb-2025-63891</meta:user-defined>
    <meta:user-defined meta:name="OVERHEIDop.versieInformatie"/>
  </office:meta>
</office:document-meta>
</file>