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uitbreiden van een woning op Gildestraat 3 5561AL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4808</text:p>
            <text:p text:style-name="common-al">Plaats/adres: Gildestraat 3 5561AL Riethoven</text:p>
            <text:p text:style-name="common-al">Omschrijving: uitbreid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388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08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uitbreiden van een woning op Gildestraat 3 5561AL Rietho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84</meta:user-defined>
    <meta:user-defined meta:name="OVERHEIDop.GmbID/DC.identifier">gmb-2025-63884</meta:user-defined>
    <meta:user-defined meta:name="OVERHEIDop.versieInformatie"/>
  </office:meta>
</office:document-meta>
</file>