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roerende zaken bestaand uit containers op de locatie Wipmolenstraat 1 te Alblasserdam zaaknummer Z-24-455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roerende zaken bestaand uit containers op de locatie Wipmolenstraat1 te alblasserdam</text:span>
          </text:p>
            <text:p text:style-name="common-al">De gemeente Alblasserdam heeft een vergunning verleend. De gemeente geeft hiermee toestemming voor het tijdelijk opslaan van roerende zaken bestaand uit containers op de locatie Wipmolenstraat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pmolenstraat1 te alblasserdam.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8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roerende zaken bestaand uit containers op de locatie Wipmolenstraat 1 te Alblasserdam zaaknummer Z-24-455518</meta:user-defined>
    <meta:user-defined meta:name="DCTERMS.W3CDTF/DCTERMS.available">2025-02-17</meta:user-defined>
    <meta:user-defined meta:name="DCTERMS.W3CDTF/OVERHEIDop.jaargang">2025</meta:user-defined>
    <meta:user-defined meta:name="OVERHEIDop.publicationIssue">63880</meta:user-defined>
    <meta:user-defined meta:name="OVERHEIDop.GmbID/DC.identifier">gmb-2025-63880</meta:user-defined>
    <meta:user-defined meta:name="OVERHEIDop.versieInformatie"/>
  </office:meta>
</office:document-meta>
</file>