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46 5731G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46 5731GG Mierlo</text:p>
            <text:p text:style-name="common-al">Datum ontvangst: 12-02-2025</text:p>
            <text:p text:style-name="common-al">Omschrijving: uitbreiding woonhuis (bouwactiviteit technisch)</text:p>
            <text:p text:style-name="common-al">Zaaknummer: 177125037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03712</meta:user-defined>
    <meta:user-defined meta:name="DCTERMS.abstract">Bisschop van Mierlostraat 46, Mierlo - uitbreiding woonhuis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sschop van Mierlostraat 46 5731GG Mier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78</meta:user-defined>
    <meta:user-defined meta:name="OVERHEIDop.GmbID/DC.identifier">gmb-2025-63878</meta:user-defined>
    <meta:user-defined meta:name="OVERHEIDop.versieInformatie"/>
  </office:meta>
</office:document-meta>
</file>