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Ontheffing van de winkeltijden op 1e Paasdag, 1e Pinksterdag en 1e Kerstdag 2025 voor de Jumbo aan Molenplein 1 te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heeft op 23 januari 2025 besloten ontheffing te verlenen voor Jumbo Molenplein 1, 2382 BT Zoeterwoude om op 1e Paasdag, 1e Pinksterdag en 1e Kerstdag 2025 open te mogen zijn van 10.00 – 19.00 uur. Het besluit betreft de volgende onderdelen:</text:p>
            <text:list text:style-name="id1-3-2-1-1-2">
              <text:list-item text:style-override="id1-3-2-1-1-2-1">
                <text:number>•</text:number>
                <text:p text:style-name="al">Ontheffing Verordening winkeltijden</text:p>
              </text:list-item>
            </text:list>
            <text:p text:style-name="common-al">
            <text:span text:style-name="nadrukvet">Vragen</text:span>
          </text:p>
            <text:p text:style-name="common-al">Heeft u vragen over dit besluit, dan kunt u contact opnemen via <text:a xlink:href="mailto:ondernemen@zoeterwoude.nl" xlink:type="simple"><text:span text:style-name="nadrukondlijn">ondernemen@zoeterwoude.nl</text:span></text:a> of (071) 5806 300.</text:p>
            <text:p text:style-name="common-al">
            <text:span text:style-name="nadrukvet">Bezwaar</text:span>
          </text:p>
            <text:p text:style-name="common-al">Binnen 6 weken na de datum van deze bekendmaking kunt u tegen dit besluit schriftelijk bezwaar indienen bij het college van burgemeester en wethouders van de gemeente Zoeterwoude, Postbus 34, 2380 AA Zoeterwoude.</text:p>
            <text:p text:style-name="common-al">Het bezwaarschrift moet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u bezwaar maakt;</text:p>
              </text:list-item>
              <text:list-item text:style-override="id1-3-2-1-1-8-4">
                <text:number>4.</text:number>
                <text:p text:style-name="al">de redenen voor het bezwaar;</text:p>
              </text:list-item>
              <text:list-item text:style-override="id1-3-2-1-1-8-5">
                <text:number>5.</text:number>
                <text:p text:style-name="al">een telefoonnummer en/of emailadres waarop u bereikbaar bent;</text:p>
              </text:list-item>
              <text:list-item text:style-override="id1-3-2-1-1-8-6">
                <text:number>6.</text:number>
                <text:p text:style-name="al">uw handtekening.</text:p>
              </text:list-item>
            </text:list>
            <text:p text:style-name="last-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6387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7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7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winkeltijden op 1e Paasdag, 1e Pinksterdag en 1e Kerstdag 2025 voor de Jumbo aan Molenplein 1 te Zoeterwoude</meta:user-defined>
    <meta:user-defined meta:name="DCTERMS.W3CDTF/DCTERMS.available">2025-02-17</meta:user-defined>
    <meta:user-defined meta:name="DCTERMS.W3CDTF/OVERHEIDop.jaargang">2025</meta:user-defined>
    <meta:user-defined meta:name="OVERHEIDop.publicationIssue">63873</meta:user-defined>
    <meta:user-defined meta:name="OVERHEIDop.GmbID/DC.identifier">gmb-2025-63873</meta:user-defined>
    <meta:user-defined meta:name="OVERHEIDop.versieInformatie"/>
  </office:meta>
</office:document-meta>
</file>