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herstellen van het dak en de achtergevel Looierspoort 11, 2801L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eft de Omgevingsdienst Midden-Holland (ODMH) namens gemeente Gouda besloten om de beslistermijn van de aanvraag met kenmerk 2024-00025508 voor het herstellen van het dak en de achtergevel op de locatie Looierspoort 11, 2801LP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387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7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7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50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herstellen van het dak en de achtergevel Looierspoort 11, 2801LP Gouda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70</meta:user-defined>
    <meta:user-defined meta:name="OVERHEIDop.GmbID/DC.identifier">gmb-2025-63870</meta:user-defined>
    <meta:user-defined meta:name="OVERHEIDop.versieInformatie"/>
  </office:meta>
</office:document-meta>
</file>