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februari 2025, <text:span text:style-name="nadrukvet">Brakkenoptocht 2025</text:span> op vrijdag 28 februari 2025 van 10.30 uur tot 12.15 uur op het Burgemeester Sweensplein in Rijen. (1101366)</text:p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386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6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6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69</meta:user-defined>
    <meta:user-defined meta:name="OVERHEIDop.GmbID/DC.identifier">gmb-2025-63869</meta:user-defined>
    <meta:user-defined meta:name="OVERHEIDop.versieInformatie"/>
  </office:meta>
</office:document-meta>
</file>