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't Holland 7 5541PK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van de woning aan 't Holland 7 5541PK Reusel. Het kenmerk van de gemeente voor deze zaak is 166747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38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79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vergunning voor het uitbreiden van de woning aan 't Holland 7 5541PK Reus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65</meta:user-defined>
    <meta:user-defined meta:name="OVERHEIDop.GmbID/DC.identifier">gmb-2025-63865</meta:user-defined>
    <meta:user-defined meta:name="OVERHEIDop.versieInformatie"/>
  </office:meta>
</office:document-meta>
</file>