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indelen en isoleren van de eerste verdieping en het uitbouwen van het dakterras aan Ypendael 22, 374 3AW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05-01-2025 een aanvraag voor een omgevingsvergunning ontvangen. De vergunning is aangevraagd voor het herindelen en isoleren van de eerste verdieping en het uitbouwen van het dakterras aan Ypendael 22, 3743 AW Baar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Baarn u weten dat er misschien iets verandert in uw omgeving.</text:p>
            <text:p text:style-name="last-al">Als een besluit wordt genomen op de aanvraag, publiceert de gemeente Baarn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38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9390</meta:user-defined>
    <meta:user-defined meta:name="DCTERMS.abstract">het herindelen en isoleren van de eerste verdieping en het uitbouwen van het dakterra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herindelen en isoleren van de eerste verdieping en het uitbouwen van het dakterras aan Ypendael 22, 374 3AW Baarn</meta:user-defined>
    <meta:user-defined meta:name="DCTERMS.W3CDTF/DCTERMS.available">2025-01-08</meta:user-defined>
    <meta:user-defined meta:name="DCTERMS.W3CDTF/OVERHEIDop.jaargang">2025</meta:user-defined>
    <meta:user-defined meta:name="OVERHEIDop.publicationIssue">6386</meta:user-defined>
    <meta:user-defined meta:name="OVERHEIDop.GmbID/DC.identifier">gmb-2025-6386</meta:user-defined>
    <meta:user-defined meta:name="OVERHEIDop.versieInformatie"/>
  </office:meta>
</office:document-meta>
</file>