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an de winkeltijden op 1e Paasdag en 1e Pinksterdag 2025 voor de Jumbo aan Dorpsstraat 34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erordening winkeltijden verleend, Jumbo Dorpsstraat 34, 2381 EN Zoeterwoude</text:span>
          </text:p>
            <text:p text:style-name="common-al">De gemeente Zoeterwoude heeft op 23 januari 2025 besloten ontheffing te verlenen voor Jumbo Dorpsstraat 34, 2381 EN Zoeterwoude om op 1e Paasdag en 1e Pinksterdag 2025 open te mogen zijn van 11.00 – 17.00 uur. Het besluit betreft de volgende onderdelen:</text:p>
            <text:list text:style-name="id1-3-2-1-1-3">
              <text:list-item text:style-override="id1-3-2-1-1-3-1">
                <text:number>•</text:number>
                <text:p text:style-name="al">Ontheffing Verordening winkeltijden</text:p>
              </text:list-item>
            </text:list>
            <text:p text:style-name="common-al">
            <text:span text:style-name="nadrukvet">Vragen</text:span>
          </text:p>
            <text:p text:style-name="common-al">Heeft u vragen over dit besluit, dan kunt u contact opnemen via <text:a xlink:href="mailto:ondernemen@zoeterwoude.nl" xlink:type="simple"><text:span text:style-name="nadrukondlijn">ondernemen@zoeterwoude.nl</text:span></text:a> of (071) 5806 300.</text:p>
            <text:p text:style-name="common-al">
            <text:span text:style-name="nadrukvet">Bezwaar</text:span>
          </text:p>
            <text:p text:style-name="common-al">Binnen 6 weken na de datum van deze bekendmaking kunt u tegen dit besluit schriftelijk bezwaar indienen bij het college van burgemeester en wethouders van de gemeente Zoeterwoude, Postbus 34, 2380 AA Zoeterwoude.</text:p>
            <text:p text:style-name="common-al">Het bezwaarschrift moet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en voor het bezwaar;</text:p>
              </text:list-item>
              <text:list-item text:style-override="id1-3-2-1-1-9-5">
                <text:number>5.</text:number>
                <text:p text:style-name="al">een telefoonnummer en/of emailadres waarop u bereikbaar bent;</text:p>
              </text:list-item>
              <text:list-item text:style-override="id1-3-2-1-1-9-6">
                <text:number>6.</text:number>
                <text:p text:style-name="al">uw handtekening.</text:p>
              </text:list-item>
            </text:list>
            <text:p text:style-name="last-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38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winkeltijden op 1e Paasdag en 1e Pinksterdag 2025 voor de Jumbo aan Dorpsstraat 34 te Zoeterwoude</meta:user-defined>
    <meta:user-defined meta:name="DCTERMS.W3CDTF/DCTERMS.available">2025-02-17</meta:user-defined>
    <meta:user-defined meta:name="DCTERMS.W3CDTF/OVERHEIDop.jaargang">2025</meta:user-defined>
    <meta:user-defined meta:name="OVERHEIDop.publicationIssue">63858</meta:user-defined>
    <meta:user-defined meta:name="OVERHEIDop.GmbID/DC.identifier">gmb-2025-63858</meta:user-defined>
    <meta:user-defined meta:name="OVERHEIDop.versieInformatie"/>
  </office:meta>
</office:document-meta>
</file>