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1 februari 2025, <text:span text:style-name="nadrukvet">Carnaval Gilze 2025</text:span> met diverse evenementen (1095677).</text:p>
            <text:p text:style-name="common-al">
            <text:span text:style-name="nadrukvet">Onthullen carnavalssymbool</text:span> op zaterdag 1 maart 2025 van 18.00 uur tot 21.00 uur op het Bisschop de Vetplein in Gilze. </text:p>
            <text:p text:style-name="common-al">
            <text:span text:style-name="nadrukvet">Carnavalsoptocht</text:span> op zondag 2 maart 2025 van 10.00 uur tot 18.30 uur op de Nieuwstraat, Bisschop de Vetplein, Oranjestraat, van Heinsbergstraat, Kapittelstraat, Steenakkerplein en de Korte Wagenstraat in Gilze.</text:p>
            <text:p text:style-name="common-al">
            <text:span text:style-name="nadrukvet">Toeterkusoptocht</text:span> op maandag 3 maart 2025 van 12.30 uur tot 15.00 uur op het Steenakkerplein, Korte Wagenstraat, Nieuwstraat, Kerkstraat, Kerkstraat langs St. Franciscus en Het Patronaat in Gilze.</text:p>
            <text:p text:style-name="common-al">
            <text:span text:style-name="nadrukvet">Wijvesjouwen</text:span> op dinsdag 4 maart 2025 van 13.00 uur tot 19.30 uur op het Steenakkerplein, Korte Wagenstraat, Nieuwstraat, Kerkstraat, Kerkstraat langs St. Franciscus, Kerkstraat en de Alphenseweg in Gilze.</text:p>
            <text:p text:style-name="common-al">
            <text:span text:style-name="nadrukvet">Symboolverbranding</text:span> op dinsdag 4 maart 2025 van 21.30 uur tot 23.00 uur op het Bisschop de Vetplein in Gilze. </text:p>
            <text:p text:style-name="common-al">Belanghebbenden kunnen op grond van de Algemene wet bestuursrecht bezwaar maken tegen dit besluit, binnen 6 weken na de datum van verzending van het besl<text:span text:style-name="nadrukvet"/>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6385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385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4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Verleende vergunningen APV en bijzondere wetten</meta:user-defined>
    <meta:user-defined meta:name="DCTERMS.W3CDTF/DCTERMS.available">2025-02-17</meta:user-defined>
    <meta:user-defined meta:name="DCTERMS.W3CDTF/OVERHEIDop.jaargang">2025</meta:user-defined>
    <meta:user-defined meta:name="OVERHEIDop.publicationIssue">63855</meta:user-defined>
    <meta:user-defined meta:name="OVERHEIDop.GmbID/DC.identifier">gmb-2025-63855</meta:user-defined>
    <meta:user-defined meta:name="OVERHEIDop.versieInformatie"/>
  </office:meta>
</office:document-meta>
</file>