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Aqua Service Ronde van Heeswijk’, 5473 VE Heeswijk-Dinther. </text:p>
      <text:section text:name="regeling_id1-3-2" text:style-name="regeling">
        <text:section text:name="aanhef_id1-3-2-1" text:style-name="aanhef">
          <text:section text:name="context_id1-3-2-1-1" text:style-name="context">
            <text:p text:style-name="context.al">Burgemeester en wethouders hebben toestemming verleend om op 15 juni 2025 van 08.00 uur tot 19.00 uur of zoveel langer of korter als nodig blijkt, (een gedeelte van) de Abdijstraat, Lariestraat, Herpersteeg, Fokkershoek en Veldstraat in Heeswijk-Dinther door middel van plaatsing van borden model C1 van bijlage I van het RVV af te sluiten voor alle verkeer, behalve voetgangers.</text:p>
            <text:p text:style-name="context.al">Het besluit is verzonden op: 12 februar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1 februari 2025</text:p>
            <text:p text:style-name="context.al"/>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38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wijk-Dinth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Aqua Service Ronde van Heeswijk’, 5473 VE Heeswijk-Dinther.</meta:user-defined>
    <meta:user-defined meta:name="DCTERMS.W3CDTF/DCTERMS.available">2025-02-19</meta:user-defined>
    <meta:user-defined meta:name="DCTERMS.W3CDTF/OVERHEIDop.jaargang">2025</meta:user-defined>
    <meta:user-defined meta:name="OVERHEIDop.publicationIssue">63854</meta:user-defined>
    <meta:user-defined meta:name="OVERHEIDop.GmbID/DC.identifier">gmb-2025-63854</meta:user-defined>
    <meta:user-defined meta:name="OVERHEIDop.versieInformatie"/>
  </office:meta>
</office:document-meta>
</file>