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ixi, keet en een afvalcontainer van 03-02 t/m 03-03-2025, Prof. Lorentzlaan t.h.v. nr. 21,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5 een besluit genomen op de aanvraag. De vergunning is aangevraagd voor het plaatsen van een Dixi, keet en een afvalcontainer van 03-02 t/m 03-03-2025 op locatie Prof. Lorentzlaan t.h.v. nr. 21, 1181W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3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3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84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8</meta:user-defined>
    <meta:user-defined meta:name="DCTERMS.abstract">Betreft:  besluit op locatie Prof. Lorentzlaan t.h.v. nr. 21, 1181WJ Amstelveen</meta:user-defined>
    <dc:language>nl</dc:language>
    <meta:user-defined meta:name="OVERHEIDop.locatietype/OVERHEIDop.gebiedsmarkering">Vlak</meta:user-defined>
    <meta:user-defined meta:name="DC.title">Aanvraag vergunning toegekend voor het plaatsen van een Dixi, keet en een afvalcontainer van 03-02 t/m 03-03-2025, Prof. Lorentzlaan t.h.v. nr. 21, 1181WJ Amstelveen</meta:user-defined>
    <meta:user-defined meta:name="DCTERMS.W3CDTF/DCTERMS.available">2025-02-17</meta:user-defined>
    <meta:user-defined meta:name="DCTERMS.W3CDTF/OVERHEIDop.jaargang">2025</meta:user-defined>
    <meta:user-defined meta:name="OVERHEIDop.publicationIssue">63849</meta:user-defined>
    <meta:user-defined meta:name="OVERHEIDop.GmbID/DC.identifier">gmb-2025-63849</meta:user-defined>
    <meta:user-defined meta:name="OVERHEIDop.versieInformatie"/>
  </office:meta>
</office:document-meta>
</file>