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asbesthoudende materialen, Arthur van Schendelplein 76 2624C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hur van Schendelplein 76 2624CS Delft |het verwijderen van asbesthoudende materialen, 10-02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384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0768</meta:user-defined>
    <meta:user-defined meta:name="DCTERMS.abstract">Arthur van Schendelplein 76, 2624CS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wijderen van asbesthoudende materialen, Arthur van Schendelplein 76 2624CS Delf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48</meta:user-defined>
    <meta:user-defined meta:name="OVERHEIDop.GmbID/DC.identifier">gmb-2025-63848</meta:user-defined>
    <meta:user-defined meta:name="OVERHEIDop.versieInformatie"/>
  </office:meta>
</office:document-meta>
</file>