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amuel Mullerstraat 3A, 3023SL, realiseren van een dakterras (aanvraagdatum 06-02-2025, dossiernummer OMV.25.02.0006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3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43</meta:user-defined>
    <meta:user-defined meta:name="OVERHEIDop.GmbID/DC.identifier">gmb-2025-63843</meta:user-defined>
    <meta:user-defined meta:name="OVERHEIDop.versieInformatie"/>
  </office:meta>
</office:document-meta>
</file>