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kraan op 14-3-2025, Tobagostraat 16, 1448T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5 heeft de gemeente een melding ontvangen voor het plaatsen van een kraan ter hoogte van de locatie Tobagostraat 16, 1448TL Purmerend. De melding is geregistreerd onder zaaknummer Z2025-00000629. De melding betreft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383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3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3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29</meta:user-defined>
    <meta:user-defined meta:name="DCTERMS.abstract">Betreft: melding op locatie Tobagostraat 16, 1448TL Purmerend</meta:user-defined>
    <dc:language>nl</dc:language>
    <meta:user-defined meta:name="OVERHEIDop.locatietype/OVERHEIDop.gebiedsmarkering">Punt</meta:user-defined>
    <meta:user-defined meta:name="DC.title">Melding plaatsen kraan op 14-3-2025, Tobagostraat 16, 1448TL Purmerend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839</meta:user-defined>
    <meta:user-defined meta:name="OVERHEIDop.GmbID/DC.identifier">gmb-2025-63839</meta:user-defined>
    <meta:user-defined meta:name="OVERHEIDop.versieInformatie"/>
  </office:meta>
</office:document-meta>
</file>