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ille tocht/ Dodenherdenking 2025</text:span> op 04 mei 2025 in Gilze, Kerkstraat, Alphenseweg en achterzijde begraafplaat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3836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3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3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836</meta:user-defined>
    <meta:user-defined meta:name="OVERHEIDop.GmbID/DC.identifier">gmb-2025-63836</meta:user-defined>
    <meta:user-defined meta:name="OVERHEIDop.versieInformatie"/>
  </office:meta>
</office:document-meta>
</file>