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damwandconstructie Kop van Voorst, Gasthuisdijk 46 8041AG Zwolle [Zaaknummer 0193ESUITE24963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2-02-2025</text:p>
            <text:p text:style-name="common-al">
            <text:span text:style-name="nadrukvet">Locatie:</text:span> Gasthuisdijk 46 8041AG Zwolle</text:p>
            <text:p text:style-name="common-al">
            <text:span text:style-name="nadrukvet">Zaakomschrijving:</text:span> het realiseren van een damwandconstructie Kop van Voorst</text:p>
            <text:p text:style-name="common-al">
            <text:span text:style-name="nadrukvet">Zaaknummer:</text:span> 0193ESUITE24963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96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83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96312024</meta:user-defined>
    <meta:user-defined meta:name="DCTERMS.abstract">het realiseren van een damwandconstructie Kop van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damwandconstructie Kop van Voorst, Gasthuisdijk 46 8041AG Zwolle [Zaaknummer 0193ESUITE2496312024]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35</meta:user-defined>
    <meta:user-defined meta:name="OVERHEIDop.GmbID/DC.identifier">gmb-2025-63835</meta:user-defined>
    <meta:user-defined meta:name="OVERHEIDop.versieInformatie"/>
  </office:meta>
</office:document-meta>
</file>