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46, Nieuwkoop - toestemming is verleend voor het innemen van een ligplaats met een woonschip - verzonden 13 febr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vergunning ligplaats woonschip, Nieuwkoop, Meije 34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4</meta:user-defined>
    <meta:user-defined meta:name="OVERHEIDop.GmbID/DC.identifier">gmb-2025-63834</meta:user-defined>
    <meta:user-defined meta:name="OVERHEIDop.versieInformatie"/>
  </office:meta>
</office:document-meta>
</file>