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WF wielerronde Galder </text:span>op 04 mei 2025 van 10.15 uur tot 15.30 uur in Galder, Kerzelseweg, Galderseweg, Ballemanseweg en Rijsbergse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383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31</meta:user-defined>
    <meta:user-defined meta:name="OVERHEIDop.GmbID/DC.identifier">gmb-2025-63831</meta:user-defined>
    <meta:user-defined meta:name="OVERHEIDop.versieInformatie"/>
  </office:meta>
</office:document-meta>
</file>