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06, 1566 BS Assendelft - het wijzigen van een bedrijfsruimte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063 - het wijzigen van een bedrijfsruimte naar twee appartementen - en het wijzigen van de voorgevel - op de locatie Dorpsstraat 406, 1566 BS Assendelft</text:p>
            <text:p text:style-name="common-al">Besluit verzonden: 13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383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3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063</meta:user-defined>
    <dc:language>nl</dc:language>
    <meta:user-defined meta:name="OVERHEIDop.locatietype/OVERHEIDop.gebiedsmarkering">Punt</meta:user-defined>
    <meta:user-defined meta:name="DC.title">Verleende omgevingsvergunning - Dorpsstraat 406, 1566 BS Assendelft - het wijzigen van een bedrijfsruimte naar twee appartemen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30</meta:user-defined>
    <meta:user-defined meta:name="OVERHEIDop.GmbID/DC.identifier">gmb-2025-63830</meta:user-defined>
    <meta:user-defined meta:name="OVERHEIDop.versieInformatie"/>
  </office:meta>
</office:document-meta>
</file>