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een onderwijslocatie , De Parelvisserslaan 1A, 1186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5 een besluit genomen op de aanvraag. De vergunning is aangevraagd voor het afwijken van het omgevingsplan tbv het vestigen van een onderwijslocatie  op locatie De Parelvisserslaan 1A, 1186W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4-000032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8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264</meta:user-defined>
    <meta:user-defined meta:name="DCTERMS.abstract">Betreft:  besluit op locatie De Parelvisserslaan 1A, 1186WB  Amstelveen</meta:user-defined>
    <dc:language>nl</dc:language>
    <meta:user-defined meta:name="DC.title">Aanvraag vergunning toegekend voor het afwijken van het omgevingsplan tbv het vestigen van een onderwijslocatie , De Parelvisserslaan 1A, 1186WB  Amstelveen</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5995</meta:user-defined>
    <meta:user-defined meta:name="OVERHEIDop.publicationIssue">63828</meta:user-defined>
    <meta:user-defined meta:name="OVERHEIDop.GmbID/DC.identifier">gmb-2025-63828</meta:user-defined>
    <meta:user-defined meta:name="OVERHEIDop.versieInformatie"/>
  </office:meta>
</office:document-meta>
</file>