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elangelo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ichelangelostraat 98, 3066NM, transitie van personeelsruimten/kantoor naar woning en tevens aanvraag aanvullend huisnummer (aanvraagdatum 07-02-2025, dossiernummer OMV.25.02.000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ichelangelostraat 98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19</meta:user-defined>
    <meta:user-defined meta:name="OVERHEIDop.GmbID/DC.identifier">gmb-2025-63819</meta:user-defined>
    <meta:user-defined meta:name="OVERHEIDop.versieInformatie"/>
  </office:meta>
</office:document-meta>
</file>