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le Tour du Fou Pédalant op 13 april 2025 aan via Gerwenseweg - Lieshoutseweg - richting Lieshout (Laarb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an le Tour du Fou Pédalant</text:p>
              </text:list-item>
              <text:list-item text:style-override="id1-3-2-1-1-1-2">
                <text:number>-</text:number>
                <text:p text:style-name="al">Verleend aan: Coureurs Club Jeroen Bosch</text:p>
              </text:list-item>
              <text:list-item text:style-override="id1-3-2-1-1-1-3">
                <text:number>-</text:number>
                <text:p text:style-name="al">Route: via Gerwenseweg - Lieshoutseweg - richting Lieshout (Laarbeek)</text:p>
              </text:list-item>
              <text:list-item text:style-override="id1-3-2-1-1-1-4">
                <text:number>-</text:number>
                <text:p text:style-name="al">Datum: 13 april 2025</text:p>
              </text:list-item>
              <text:list-item text:style-override="id1-3-2-1-1-1-5">
                <text:number>-</text:number>
                <text:p text:style-name="al">Verzenddatum: 29 januar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8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le Tour du Fou Pédalant op 13 april 2025 aan via Gerwenseweg - Lieshoutseweg - richting Lieshout (Laarbeek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15</meta:user-defined>
    <meta:user-defined meta:name="OVERHEIDop.GmbID/DC.identifier">gmb-2025-63815</meta:user-defined>
    <meta:user-defined meta:name="OVERHEIDop.versieInformatie"/>
  </office:meta>
</office:document-meta>
</file>