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jshoutweg 14, 1505 HL Zaandam - het plaatsen van een accu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09 - het plaatsen van een accucontainer  -  - op de locatie Rijshoutweg 14, 1505 HL Zaandam</text:p>
            <text:p text:style-name="common-al">Aanvraag ontvangen: 2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81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09</meta:user-defined>
    <dc:language>nl</dc:language>
    <meta:user-defined meta:name="OVERHEIDop.locatietype/OVERHEIDop.gebiedsmarkering">Punt</meta:user-defined>
    <meta:user-defined meta:name="DC.title">Aanvraag omgevingsvergunning - Rijshoutweg 14, 1505 HL Zaandam - het plaatsen van een accucontain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10</meta:user-defined>
    <meta:user-defined meta:name="OVERHEIDop.GmbID/DC.identifier">gmb-2025-63810</meta:user-defined>
    <meta:user-defined meta:name="OVERHEIDop.versieInformatie"/>
  </office:meta>
</office:document-meta>
</file>