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ingstraat 23 het verwijderen van dragende binnenmuur aan Bouwlingstraat 23, 4902 A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straat 23, 4902 AG Oosterhout,</text:span> Bouwlingstraat 23 het verwijderen van dragende binnenmuur (1061276 verzonden 10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12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38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276</meta:user-defined>
    <dc:language>nl</dc:language>
    <meta:user-defined meta:name="OVERHEIDop.locatietype/OVERHEIDop.gebiedsmarkering">Punt</meta:user-defined>
    <meta:user-defined meta:name="DC.title">Toestemming voor Bouwlingstraat 23 het verwijderen van dragende binnenmuur aan Bouwlingstraat 23, 4902 AG Ooster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3809</meta:user-defined>
    <meta:user-defined meta:name="OVERHEIDop.GmbID/DC.identifier">gmb-2025-63809</meta:user-defined>
    <meta:user-defined meta:name="OVERHEIDop.versieInformatie"/>
  </office:meta>
</office:document-meta>
</file>