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 dakkapel aan voorzijde woning, Meppelerdiep 17 8032TB Zwolle [Zaaknummer 0193ESUITE147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Meppelerdiep 17 8032TB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14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93ESUITE14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80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77202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 dakkapel aan voorzijde woning, Meppelerdiep 17 8032TB Zwolle [Zaaknummer 0193ESUITE14772025]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08</meta:user-defined>
    <meta:user-defined meta:name="OVERHEIDop.GmbID/DC.identifier">gmb-2025-63808</meta:user-defined>
    <meta:user-defined meta:name="OVERHEIDop.versieInformatie"/>
  </office:meta>
</office:document-meta>
</file>