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zijde, Arie van de Heuvelstraat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februari 2025</text:p>
            <text:p text:style-name="common-al">Activiteit: plaatsen dakkapel voorzijde</text:p>
            <text:p text:style-name="common-al">Adres: Arie van de Heuvelstraat 30 in Bunnik</text:p>
            <text:p text:style-name="common-al">Zaaknummer: OV 1346120</text:p>
            <text:p text:style-name="common-al">Datum ontvangst aanvraag: 11 febr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38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zijde, Arie van de Heuvelstraat 30 in Bunni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01</meta:user-defined>
    <meta:user-defined meta:name="OVERHEIDop.GmbID/DC.identifier">gmb-2025-63801</meta:user-defined>
    <meta:user-defined meta:name="OVERHEIDop.versieInformatie"/>
  </office:meta>
</office:document-meta>
</file>