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bewaarloods Tilstraat H 52 Nieuw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uitbreiden van een bewaarloods op de locatie Tilstraat H 52, 9663 TD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P2025-0029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1 februari 2025 en neemt daarover waarschijnlijk 8 april 2025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379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P2025-002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uitbreiding bewaarloods Tilstraat H 52 Nieuw Pekel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98</meta:user-defined>
    <meta:user-defined meta:name="OVERHEIDop.GmbID/DC.identifier">gmb-2025-63798</meta:user-defined>
    <meta:user-defined meta:name="OVERHEIDop.versieInformatie"/>
  </office:meta>
</office:document-meta>
</file>