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voor het wijzigen van de gevel i.v.m. inpassing extra lokaal, Straspad 1, 2719VG in Zoetermeer. Ingekomen op 12-02-2025</text:p>
      <text:section text:name="zakelijke-mededeling_id1-3-2" text:style-name="zakelijke-mededeling">
        <text:section text:name="zakelijke-mededeling-tekst_id1-3-2-1" text:style-name="zakelijke-mededeling-tekst">
          <text:section text:name="tekst_id1-3-2-1-1" text:style-name="tekst">
            <text:p text:style-name="common-al">Op 12-02-2025 is een aanvraag Omgevingsvergunning (OPA) ontvangen voor het wijzigen van de gevel i.v.m. inpassing extra lokaal op de locatie Straspad 1, 2719VG in Zoetermeer. De aanvraag is geregistreerd onder zaaknummer 2025-0205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379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0545</meta:user-defined>
    <meta:user-defined meta:name="DCTERMS.abstract">het wijzigen van de gevel ivm inpassing 13de lokaal kindcentrum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PA) voor het wijzigen van de gevel i.v.m. inpassing extra lokaal, Straspad 1, 2719VG in Zoetermeer. Ingekomen op 12-02-2025</meta:user-defined>
    <meta:user-defined meta:name="DCTERMS.W3CDTF/DCTERMS.available">2025-02-17</meta:user-defined>
    <meta:user-defined meta:name="DCTERMS.W3CDTF/OVERHEIDop.jaargang">2025</meta:user-defined>
    <meta:user-defined meta:name="OVERHEIDop.publicationIssue">63794</meta:user-defined>
    <meta:user-defined meta:name="OVERHEIDop.GmbID/DC.identifier">gmb-2025-63794</meta:user-defined>
    <meta:user-defined meta:name="OVERHEIDop.versieInformatie"/>
  </office:meta>
</office:document-meta>
</file>