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kozijnen aan de voor- en zijgevel van de woning, Vijverdreef 248, 2724 GP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2-2025 een besluit verzonden op de aanvraag met zaaknummer 2024-186944 voor het vervangen van kozijnen aan de voor- en zijgevel van de woning op locatie Vijverdreef 248, 2724 GP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79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9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86944</meta:user-defined>
    <meta:user-defined meta:name="DCTERMS.abstract">het plaatsen van een kozijnen aan de voor en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kozijnen aan de voor- en zijgevel van de woning, Vijverdreef 248, 2724 GP te Zoetermeer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92</meta:user-defined>
    <meta:user-defined meta:name="OVERHEIDop.GmbID/DC.identifier">gmb-2025-63792</meta:user-defined>
    <meta:user-defined meta:name="OVERHEIDop.versieInformatie"/>
  </office:meta>
</office:document-meta>
</file>