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ijverlaan 7 2012RC Haarlem, 0392-2024-0143616, het snoeien van 2 bomen i.v.m. schade aan het dak en hek, verzonden 06-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3616</meta:user-defined>
    <meta:user-defined meta:name="DCTERMS.abstract">het snoeien van 2 bomen i.v.m. schade aan het dak en hek</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Vijverlaan 7 2012RC Haarlem, 0392-2024-0143616, het snoeien van 2 bomen i.v.m. schade aan het dak en hek, verzonden 06-01-2025</meta:user-defined>
    <meta:user-defined meta:name="DCTERMS.W3CDTF/DCTERMS.available">2025-01-08</meta:user-defined>
    <meta:user-defined meta:name="DCTERMS.W3CDTF/OVERHEIDop.jaargang">2025</meta:user-defined>
    <meta:user-defined meta:name="OVERHEIDop.publicationIssue">6379</meta:user-defined>
    <meta:user-defined meta:name="OVERHEIDop.GmbID/DC.identifier">gmb-2025-6379</meta:user-defined>
    <meta:user-defined meta:name="OVERHEIDop.versieInformatie"/>
  </office:meta>
</office:document-meta>
</file>