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J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Aladdin </text:p>
            <text:p text:style-name="common-al">Locatie: Jansstraat 22  </text:p>
            <text:p text:style-name="common-al">Betreft: Shoarma/falafelzaak     </text:p>
            <text:p text:style-name="common-al">Zaaknummer: 44766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 </text:p>
            <text:p text:style-name="common-al">Stuur een mail naar <text:a xlink:href="mailto:loketbwl@arnhem.nl" xlink:type="simple">loketbwl@arnhem.nl</text:a> (voorkeur). </text:p>
            <text:p text:style-name="common-al">Stuur een brief naar Vergunning &amp; Handhaving via Postbus 9200, 6800 HA Arnhem. </text:p>
            <text:p text:style-name="last-al">Bel naar 0800 - 1809 en vraag naar de afdeling Vergunning &amp; Handhaving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8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straat 2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89</meta:user-defined>
    <meta:user-defined meta:name="OVERHEIDop.GmbID/DC.identifier">gmb-2025-63789</meta:user-defined>
    <meta:user-defined meta:name="OVERHEIDop.versieInformatie"/>
  </office:meta>
</office:document-meta>
</file>